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56</text:p>
          </table:table-cell>
          <table:table-cell table:number-columns-repeated="4" table:style-name="ce10"/>
          <table:table-cell office:value-type="string" table:style-name="ce12">
            <text:p>23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" table:style-name="ce16">
            <text:p>6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0100087:268</text:p>
          </table:table-cell>
          <table:covered-table-cell/>
          <table:table-cell office:value-type="float" office:value="182516.96" table:style-name="ce20">
            <text:p>182516,9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0500016:402</text:p>
          </table:table-cell>
          <table:covered-table-cell/>
          <table:table-cell office:value-type="float" office:value="126267.16" table:style-name="ce20">
            <text:p>126267,1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0700010:8</text:p>
          </table:table-cell>
          <table:covered-table-cell/>
          <table:table-cell office:value-type="float" office:value="187331.98" table:style-name="ce20">
            <text:p>187331,9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3600007:516</text:p>
          </table:table-cell>
          <table:covered-table-cell/>
          <table:table-cell office:value-type="float" office:value="302138.32" table:style-name="ce20">
            <text:p>302138,3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3600007:517</text:p>
          </table:table-cell>
          <table:covered-table-cell/>
          <table:table-cell office:value-type="float" office:value="250235.48" table:style-name="ce20">
            <text:p>250235,4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3600007:518</text:p>
          </table:table-cell>
          <table:covered-table-cell/>
          <table:table-cell office:value-type="float" office:value="376948" table:style-name="ce20">
            <text:p>376948,0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3600007:519</text:p>
          </table:table-cell>
          <table:covered-table-cell/>
          <table:table-cell office:value-type="float" office:value="315186.52" table:style-name="ce20">
            <text:p>315186,5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3600007:520</text:p>
          </table:table-cell>
          <table:covered-table-cell/>
          <table:table-cell office:value-type="float" office:value="317796.15999999997" table:style-name="ce20">
            <text:p>317796,1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3600007:521</text:p>
          </table:table-cell>
          <table:covered-table-cell/>
          <table:table-cell office:value-type="float" office:value="272272.44" table:style-name="ce20">
            <text:p>272272,4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3600007:522</text:p>
          </table:table-cell>
          <table:covered-table-cell/>
          <table:table-cell office:value-type="float" office:value="268502.96000000002" table:style-name="ce20">
            <text:p>268502,9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3600007:527</text:p>
          </table:table-cell>
          <table:covered-table-cell/>
          <table:table-cell office:value-type="float" office:value="309387.32" table:style-name="ce20">
            <text:p>309387,3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3600007:528</text:p>
          </table:table-cell>
          <table:covered-table-cell/>
          <table:table-cell office:value-type="float" office:value="229648.32" table:style-name="ce20">
            <text:p>229648,3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4100007:176</text:p>
          </table:table-cell>
          <table:covered-table-cell/>
          <table:table-cell office:value-type="float" office:value="475860" table:style-name="ce20">
            <text:p>475860,0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200015:171</text:p>
          </table:table-cell>
          <table:covered-table-cell/>
          <table:table-cell office:value-type="float" office:value="388800" table:style-name="ce20">
            <text:p>388800,0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931000:355</text:p>
          </table:table-cell>
          <table:covered-table-cell/>
          <table:table-cell office:value-type="float" office:value="158971.79999999999" table:style-name="ce20">
            <text:p>158971,8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6931000:356</text:p>
          </table:table-cell>
          <table:covered-table-cell/>
          <table:table-cell office:value-type="float" office:value="161980" table:style-name="ce20">
            <text:p>161980,0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6945004:907</text:p>
          </table:table-cell>
          <table:covered-table-cell/>
          <table:table-cell office:value-type="float" office:value="137453.64000000001" table:style-name="ce20">
            <text:p>137453,6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6945004:913</text:p>
          </table:table-cell>
          <table:covered-table-cell/>
          <table:table-cell office:value-type="float" office:value="169935.48" table:style-name="ce20">
            <text:p>169935,4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6945004:937</text:p>
          </table:table-cell>
          <table:covered-table-cell/>
          <table:table-cell office:value-type="float" office:value="83845.399999999994" table:style-name="ce20">
            <text:p>83845,4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6945004:938</text:p>
          </table:table-cell>
          <table:covered-table-cell/>
          <table:table-cell office:value-type="float" office:value="80016.240000000005" table:style-name="ce20">
            <text:p>80016,2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945004:939</text:p>
          </table:table-cell>
          <table:covered-table-cell/>
          <table:table-cell office:value-type="float" office:value="79224" table:style-name="ce20">
            <text:p>79224,0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945004:949</text:p>
          </table:table-cell>
          <table:covered-table-cell/>
          <table:table-cell office:value-type="float" office:value="90975.56" table:style-name="ce20">
            <text:p>90975,5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6945004:950</text:p>
          </table:table-cell>
          <table:covered-table-cell/>
          <table:table-cell office:value-type="float" office:value="90843.520000000004" table:style-name="ce20">
            <text:p>90843,5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945004:951</text:p>
          </table:table-cell>
          <table:covered-table-cell/>
          <table:table-cell office:value-type="float" office:value="90843.520000000004" table:style-name="ce20">
            <text:p>90843,5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945004:955</text:p>
          </table:table-cell>
          <table:covered-table-cell/>
          <table:table-cell office:value-type="float" office:value="82392.960000000006" table:style-name="ce20">
            <text:p>82392,9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945004:956</text:p>
          </table:table-cell>
          <table:covered-table-cell/>
          <table:table-cell office:value-type="float" office:value="82392.960000000006" table:style-name="ce20">
            <text:p>82392,9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45004:957</text:p>
          </table:table-cell>
          <table:covered-table-cell/>
          <table:table-cell office:value-type="float" office:value="82392.960000000006" table:style-name="ce20">
            <text:p>82392,9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04:958</text:p>
          </table:table-cell>
          <table:covered-table-cell/>
          <table:table-cell office:value-type="float" office:value="82392.960000000006" table:style-name="ce20">
            <text:p>82392,9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45004:959</text:p>
          </table:table-cell>
          <table:covered-table-cell/>
          <table:table-cell office:value-type="float" office:value="82260.92" table:style-name="ce20">
            <text:p>82260,9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45004:960</text:p>
          </table:table-cell>
          <table:covered-table-cell/>
          <table:table-cell office:value-type="float" office:value="82260.92" table:style-name="ce20">
            <text:p>82260,9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04:961</text:p>
          </table:table-cell>
          <table:covered-table-cell/>
          <table:table-cell office:value-type="float" office:value="82260.92" table:style-name="ce20">
            <text:p>82260,9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04:962</text:p>
          </table:table-cell>
          <table:covered-table-cell/>
          <table:table-cell office:value-type="float" office:value="82260.92" table:style-name="ce20">
            <text:p>82260,9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04:963</text:p>
          </table:table-cell>
          <table:covered-table-cell/>
          <table:table-cell office:value-type="float" office:value="318084.36" table:style-name="ce20">
            <text:p>318084,3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04:964</text:p>
          </table:table-cell>
          <table:covered-table-cell/>
          <table:table-cell office:value-type="float" office:value="79224" table:style-name="ce20">
            <text:p>79224,0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04:965</text:p>
          </table:table-cell>
          <table:covered-table-cell/>
          <table:table-cell office:value-type="float" office:value="80940.52" table:style-name="ce20">
            <text:p>80940,5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17:2082</text:p>
          </table:table-cell>
          <table:covered-table-cell/>
          <table:table-cell office:value-type="float" office:value="112032.32000000001" table:style-name="ce20">
            <text:p>112032,3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17:2083</text:p>
          </table:table-cell>
          <table:covered-table-cell/>
          <table:table-cell office:value-type="float" office:value="146352.07999999999" table:style-name="ce20">
            <text:p>146352,0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18:12362</text:p>
          </table:table-cell>
          <table:covered-table-cell/>
          <table:table-cell office:value-type="float" office:value="137712" table:style-name="ce20">
            <text:p>137712,0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18:12363</text:p>
          </table:table-cell>
          <table:covered-table-cell/>
          <table:table-cell office:value-type="float" office:value="137712" table:style-name="ce20">
            <text:p>137712,0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18:5200</text:p>
          </table:table-cell>
          <table:covered-table-cell/>
          <table:table-cell office:value-type="float" office:value="172140" table:style-name="ce20">
            <text:p>172140,0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27:1525</text:p>
          </table:table-cell>
          <table:covered-table-cell/>
          <table:table-cell office:value-type="float" office:value="7933178.8799999999" table:style-name="ce20">
            <text:p>7933178,8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53000:141</text:p>
          </table:table-cell>
          <table:covered-table-cell/>
          <table:table-cell office:value-type="float" office:value="227180.85" table:style-name="ce20">
            <text:p>227180,8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97000:1788</text:p>
          </table:table-cell>
          <table:covered-table-cell/>
          <table:table-cell office:value-type="float" office:value="179730.4" table:style-name="ce20">
            <text:p>179730,4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104070:186</text:p>
          </table:table-cell>
          <table:covered-table-cell/>
          <table:table-cell office:value-type="float" office:value="759872.32" table:style-name="ce20">
            <text:p>759872,3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104070:187</text:p>
          </table:table-cell>
          <table:covered-table-cell/>
          <table:table-cell office:value-type="float" office:value="1523249.3" table:style-name="ce20">
            <text:p>1523249,3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104147:246</text:p>
          </table:table-cell>
          <table:covered-table-cell/>
          <table:table-cell office:value-type="float" office:value="724680.6" table:style-name="ce20">
            <text:p>724680,6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104147:247</text:p>
          </table:table-cell>
          <table:covered-table-cell/>
          <table:table-cell office:value-type="float" office:value="978430.32" table:style-name="ce20">
            <text:p>978430,3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201100:164</text:p>
          </table:table-cell>
          <table:covered-table-cell/>
          <table:table-cell office:value-type="float" office:value="445128.04" table:style-name="ce20">
            <text:p>445128,0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201100:165</text:p>
          </table:table-cell>
          <table:covered-table-cell/>
          <table:table-cell office:value-type="float" office:value="359737.68" table:style-name="ce20">
            <text:p>359737,6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301014:264</text:p>
          </table:table-cell>
          <table:covered-table-cell/>
          <table:table-cell office:value-type="float" office:value="971621.6" table:style-name="ce20">
            <text:p>971621,6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301014:265</text:p>
          </table:table-cell>
          <table:covered-table-cell/>
          <table:table-cell office:value-type="float" office:value="1248475.95" table:style-name="ce20">
            <text:p>1248475,9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304028:1</text:p>
          </table:table-cell>
          <table:covered-table-cell/>
          <table:table-cell office:value-type="float" office:value="28217288.25" table:style-name="ce20">
            <text:p>28217288,2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304028:3354</text:p>
          </table:table-cell>
          <table:covered-table-cell/>
          <table:table-cell office:value-type="float" office:value="82508.36" table:style-name="ce20">
            <text:p>82508,3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306006:185</text:p>
          </table:table-cell>
          <table:covered-table-cell/>
          <table:table-cell office:value-type="float" office:value="676788.84" table:style-name="ce20">
            <text:p>676788,8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306006:186</text:p>
          </table:table-cell>
          <table:covered-table-cell/>
          <table:table-cell office:value-type="float" office:value="687810.76" table:style-name="ce20">
            <text:p>687810,7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345001:395</text:p>
          </table:table-cell>
          <table:covered-table-cell/>
          <table:table-cell office:value-type="float" office:value="262212.05" table:style-name="ce20">
            <text:p>262212,0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345001:396</text:p>
          </table:table-cell>
          <table:covered-table-cell/>
          <table:table-cell office:value-type="float" office:value="216590.12" table:style-name="ce20">
            <text:p>216590,1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404048:224</text:p>
          </table:table-cell>
          <table:covered-table-cell/>
          <table:table-cell office:value-type="float" office:value="798118.37" table:style-name="ce20">
            <text:p>798118,3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404048:225</text:p>
          </table:table-cell>
          <table:covered-table-cell/>
          <table:table-cell office:value-type="float" office:value="805705.18" table:style-name="ce20">
            <text:p>805705,1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2216185.900000006" table:style-name="ce20">
            <text:p>82216185,9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21">
            <text:p>61</text:p>
          </table:table-cell>
          <table:table-cell office:value-type="string" table:number-columns-spanned="2" table:number-rows-spanned="1" table:style-name="ce2">
            <text:p>36:34:0602001:76684</text:p>
          </table:table-cell>
          <table:covered-table-cell/>
          <table:table-cell office:value-type="float" office:value="74662.83" table:style-name="ce22">
            <text:p>74662,8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7">
            <text:p>11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1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13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13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1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3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5:0100034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5:6824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5:6824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5:6912000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5:6945016:15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21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21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3" table:number-rows-spanned="1" table:style-name="ce2">
            <text:p>36:34:0605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7">
            <text:p>11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9EF3FF2E57EDACDAAB0102BF0D6BE1BBA71C8F2E2C54AF6E43A8D78D627FF7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10-23T11:08:26Z</meta:creation-date>
    <dc:date>2025-10-23T11:08:26Z</dc:date>
  </office:meta>
</office:document-meta>
</file>